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784in" fo:margin-right="0.3125in"/>
      <style:text-properties style:font-name="Times New Roman" fo:color="#34495E" fo:font-size="14pt" style:font-size-asian="14pt" style:font-size-complex="14pt"/>
    </style:style>
    <style:style style:name="P2" style:parent-style-name="Textbody" style:family="paragraph">
      <style:paragraph-properties fo:text-align="center" fo:margin-bottom="0.0784in" fo:margin-right="0.3125in"/>
      <style:text-properties style:font-name="Times New Roman" fo:font-weight="bold" style:font-weight-asian="bold" style:font-weight-complex="bold" fo:color="#34495E" fo:font-size="22pt" style:font-size-asian="22pt" style:font-size-complex="22pt" fo:language="uk" fo:country="UA"/>
    </style:style>
    <style:style style:name="P3" style:parent-style-name="Textbody" style:family="paragraph">
      <style:paragraph-properties fo:text-align="center" fo:margin-bottom="0.0784in" fo:margin-right="0.3125in"/>
      <style:text-properties style:font-name="Times New Roman" fo:color="#34495E" fo:font-size="14pt" style:font-size-asian="14pt" style:font-size-complex="14pt"/>
    </style:style>
    <style:style style:name="P4" style:parent-style-name="Textbody" style:family="paragraph">
      <style:paragraph-properties fo:text-align="center" fo:margin-bottom="0.0784in" fo:margin-right="0.3125in"/>
      <style:text-properties style:font-name="Times New Roman" fo:color="#34495E" fo:font-size="14pt" style:font-size-asian="14pt" style:font-size-complex="14pt"/>
    </style:style>
    <style:style style:name="P5" style:parent-style-name="Textbody" style:family="paragraph">
      <style:paragraph-properties fo:text-align="justify" fo:margin-bottom="0.0784in" fo:text-indent="0.3125in"/>
      <style:text-properties style:font-name="Times New Roman" fo:font-weight="bold" style:font-weight-asian="bold" style:font-weight-complex="bold" fo:color="#34495E" fo:font-size="14pt" style:font-size-asian="14pt" style:font-size-complex="14pt"/>
    </style:style>
    <style:style style:name="P6"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7"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8"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9" style:parent-style-name="Textbody" style:family="paragraph">
      <style:paragraph-properties fo:text-align="justify" fo:margin-bottom="0.0784in" fo:text-indent="0.3125in"/>
    </style:style>
    <style:style style:name="T10" style:parent-style-name="Выделение" style:family="text">
      <style:text-properties style:font-name="Times New Roman" fo:font-style="normal" style:font-style-asian="normal" fo:color="#34495E" fo:font-size="14pt" style:font-size-asian="14pt" style:font-size-complex="14pt"/>
    </style:style>
    <style:style style:name="T11" style:parent-style-name="Выделение" style:family="text">
      <style:text-properties style:font-name="Times New Roman" fo:font-style="normal" style:font-style-asian="normal" fo:color="#34495E" fo:font-size="14pt" style:font-size-asian="14pt" style:font-size-complex="14pt"/>
    </style:style>
    <style:style style:name="T12" style:parent-style-name="Выделение" style:family="text">
      <style:text-properties style:font-name="Times New Roman" fo:font-style="normal" style:font-style-asian="normal" fo:color="#148F77" fo:font-size="14pt" style:font-size-asian="14pt" style:font-size-complex="14pt"/>
    </style:style>
    <style:style style:name="T13" style:parent-style-name="Выделение" style:family="text">
      <style:text-properties style:font-name="Times New Roman" fo:font-style="normal" style:font-style-asian="normal" fo:color="#34495E" fo:font-size="14pt" style:font-size-asian="14pt" style:font-size-complex="14pt"/>
    </style:style>
    <style:style style:name="P14"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15"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16"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17"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18" style:parent-style-name="Textbody" style:family="paragraph">
      <style:paragraph-properties fo:text-align="justify" fo:margin-bottom="0.0784in" fo:text-indent="0.3125in"/>
    </style:style>
    <style:style style:name="T19" style:parent-style-name="Выделение" style:family="text">
      <style:text-properties style:font-name="Times New Roman" fo:font-style="normal" style:font-style-asian="normal" fo:color="#34495E" fo:font-size="14pt" style:font-size-asian="14pt" style:font-size-complex="14pt"/>
    </style:style>
    <style:style style:name="T20" style:parent-style-name="Выделение" style:family="text">
      <style:text-properties style:font-name="Times New Roman" fo:font-style="normal" style:font-style-asian="normal" fo:color="#148F77" fo:font-size="14pt" style:font-size-asian="14pt" style:font-size-complex="14pt"/>
    </style:style>
    <style:style style:name="T21" style:parent-style-name="Выделение" style:family="text">
      <style:text-properties style:font-name="Times New Roman" fo:font-style="normal" style:font-style-asian="normal" fo:color="#34495E" fo:font-size="14pt" style:font-size-asian="14pt" style:font-size-complex="14pt"/>
    </style:style>
    <style:style style:name="P22" style:parent-style-name="Textbody" style:family="paragraph">
      <style:paragraph-properties fo:text-align="justify" fo:margin-bottom="0.0784in" fo:text-indent="0.3125in"/>
    </style:style>
    <style:style style:name="T23" style:parent-style-name="Основнойшрифтабзаца" style:family="text">
      <style:text-properties style:font-name="Times New Roman" fo:color="#34495E" fo:font-size="14pt" style:font-size-asian="14pt" style:font-size-complex="14pt"/>
    </style:style>
    <style:style style:name="T24" style:parent-style-name="Основнойшрифтабзаца" style:family="text">
      <style:text-properties style:font-name="Times New Roman" fo:color="#34495E" fo:font-size="14pt" style:font-size-asian="14pt" style:font-size-complex="14pt"/>
    </style:style>
    <style:style style:name="T25" style:parent-style-name="Основнойшрифтабзаца" style:family="text">
      <style:text-properties style:font-name="Times New Roman" fo:color="#148F77" fo:font-size="14pt" style:font-size-asian="14pt" style:font-size-complex="14pt"/>
    </style:style>
    <style:style style:name="T26" style:parent-style-name="Основнойшрифтабзаца" style:family="text">
      <style:text-properties style:font-name="Times New Roman" fo:color="#34495E" fo:font-size="14pt" style:font-size-asian="14pt" style:font-size-complex="14pt"/>
    </style:style>
    <style:style style:name="T27" style:parent-style-name="Основнойшрифтабзаца" style:family="text">
      <style:text-properties style:font-name="Times New Roman" fo:color="#34495E" fo:font-size="14pt" style:font-size-asian="14pt" style:font-size-complex="14pt"/>
    </style:style>
    <style:style style:name="P28"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29" style:parent-style-name="Textbody" style:family="paragraph">
      <style:paragraph-properties fo:text-align="justify" fo:margin-bottom="0.0784in" fo:text-indent="0.3125in"/>
    </style:style>
    <style:style style:name="T30" style:parent-style-name="Основнойшрифтабзаца" style:family="text">
      <style:text-properties style:font-name="Times New Roman" fo:color="#34495E" fo:font-size="14pt" style:font-size-asian="14pt" style:font-size-complex="14pt"/>
    </style:style>
    <style:style style:name="T31" style:parent-style-name="Основнойшрифтабзаца" style:family="text">
      <style:text-properties style:font-name="Times New Roman" fo:color="#148F77" fo:font-size="14pt" style:font-size-asian="14pt" style:font-size-complex="14pt"/>
    </style:style>
    <style:style style:name="T32" style:parent-style-name="Основнойшрифтабзаца" style:family="text">
      <style:text-properties style:font-name="Times New Roman" fo:color="#34495E" fo:font-size="14pt" style:font-size-asian="14pt" style:font-size-complex="14pt"/>
    </style:style>
    <style:style style:name="T33" style:parent-style-name="Основнойшрифтабзаца" style:family="text">
      <style:text-properties style:font-name="Times New Roman" fo:color="#34495E" fo:font-size="14pt" style:font-size-asian="14pt" style:font-size-complex="14pt"/>
    </style:style>
    <style:style style:name="P34" style:parent-style-name="Textbody" style:family="paragraph">
      <style:paragraph-properties fo:text-align="justify" fo:margin-bottom="0.0784in" fo:text-indent="0.3125in"/>
    </style:style>
    <style:style style:name="T35" style:parent-style-name="Основнойшрифтабзаца" style:family="text">
      <style:text-properties style:font-name="Times New Roman" fo:color="#34495E" fo:font-size="14pt" style:font-size-asian="14pt" style:font-size-complex="14pt"/>
    </style:style>
    <style:style style:name="T36" style:parent-style-name="Основнойшрифтабзаца" style:family="text">
      <style:text-properties style:font-name="Times New Roman" fo:color="#34495E" fo:font-size="14pt" style:font-size-asian="14pt" style:font-size-complex="14pt"/>
    </style:style>
    <style:style style:name="T37" style:parent-style-name="Основнойшрифтабзаца" style:family="text">
      <style:text-properties style:font-name="Times New Roman" fo:color="#148F77" fo:font-size="14pt" style:font-size-asian="14pt" style:font-size-complex="14pt"/>
    </style:style>
    <style:style style:name="T38" style:parent-style-name="Основнойшрифтабзаца" style:family="text">
      <style:text-properties style:font-name="Times New Roman" fo:color="#34495E" fo:font-size="14pt" style:font-size-asian="14pt" style:font-size-complex="14pt"/>
    </style:style>
    <style:style style:name="P39"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40" style:parent-style-name="Textbody" style:family="paragraph">
      <style:paragraph-properties fo:text-align="justify" fo:margin-bottom="0.0784in" fo:text-indent="0.3125in"/>
      <style:text-properties style:font-name="Times New Roman" fo:font-weight="bold" style:font-weight-asian="bold" style:font-weight-complex="bold" fo:color="#34495E" fo:font-size="14pt" style:font-size-asian="14pt" style:font-size-complex="14pt"/>
    </style:style>
    <style:style style:name="P41" style:parent-style-name="Textbody" style:family="paragraph">
      <style:paragraph-properties fo:text-align="justify" fo:margin-bottom="0.0784in" fo:text-indent="0.3125in"/>
    </style:style>
    <style:style style:name="T42" style:parent-style-name="Основнойшрифтабзаца" style:family="text">
      <style:text-properties style:font-name="Times New Roman" fo:color="#34495E" fo:font-size="14pt" style:font-size-asian="14pt" style:font-size-complex="14pt"/>
    </style:style>
    <style:style style:name="T43" style:parent-style-name="Основнойшрифтабзаца" style:family="text">
      <style:text-properties style:font-name="Times New Roman" fo:color="#148F77" fo:font-size="14pt" style:font-size-asian="14pt" style:font-size-complex="14pt"/>
    </style:style>
    <style:style style:name="T44" style:parent-style-name="Основнойшрифтабзаца" style:family="text">
      <style:text-properties style:font-name="Times New Roman" fo:color="#34495E" fo:font-size="14pt" style:font-size-asian="14pt" style:font-size-complex="14pt"/>
    </style:style>
    <style:style style:name="T45" style:parent-style-name="Основнойшрифтабзаца" style:family="text">
      <style:text-properties style:font-name="Times New Roman" fo:color="#34495E" fo:font-size="14pt" style:font-size-asian="14pt" style:font-size-complex="14pt"/>
    </style:style>
    <style:style style:name="T46" style:parent-style-name="Основнойшрифтабзаца" style:family="text">
      <style:text-properties style:font-name="Times New Roman" fo:color="#34495E" fo:font-size="14pt" style:font-size-asian="14pt" style:font-size-complex="14pt"/>
    </style:style>
    <style:style style:name="T47" style:parent-style-name="Основнойшрифтабзаца" style:family="text">
      <style:text-properties style:font-name="Times New Roman" fo:color="#34495E" fo:font-size="14pt" style:font-size-asian="14pt" style:font-size-complex="14pt"/>
    </style:style>
    <style:style style:name="T48" style:parent-style-name="Основнойшрифтабзаца" style:family="text">
      <style:text-properties style:font-name="Times New Roman" fo:color="#148F77" fo:font-size="14pt" style:font-size-asian="14pt" style:font-size-complex="14pt"/>
    </style:style>
    <style:style style:name="T49" style:parent-style-name="Основнойшрифтабзаца" style:family="text">
      <style:text-properties style:font-name="Times New Roman" fo:color="#34495E" fo:font-size="14pt" style:font-size-asian="14pt" style:font-size-complex="14pt"/>
    </style:style>
    <style:style style:name="P50"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51"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52" style:parent-style-name="Textbody" style:family="paragraph">
      <style:paragraph-properties fo:text-align="justify" fo:margin-bottom="0.0784in" fo:text-indent="0.3125in"/>
    </style:style>
    <style:style style:name="T53" style:parent-style-name="Основнойшрифтабзаца" style:family="text">
      <style:text-properties style:font-name="Times New Roman" fo:color="#34495E" fo:font-size="14pt" style:font-size-asian="14pt" style:font-size-complex="14pt"/>
    </style:style>
    <style:style style:name="T54" style:parent-style-name="Основнойшрифтабзаца" style:family="text">
      <style:text-properties style:font-name="Times New Roman" fo:color="#34495E" fo:font-size="14pt" style:font-size-asian="14pt" style:font-size-complex="14pt"/>
    </style:style>
    <style:style style:name="T55" style:parent-style-name="Основнойшрифтабзаца" style:family="text">
      <style:text-properties style:font-name="Times New Roman" fo:color="#148F77" fo:font-size="14pt" style:font-size-asian="14pt" style:font-size-complex="14pt"/>
    </style:style>
    <style:style style:name="T56" style:parent-style-name="Основнойшрифтабзаца" style:family="text">
      <style:text-properties style:font-name="Times New Roman" fo:color="#34495E" fo:font-size="14pt" style:font-size-asian="14pt" style:font-size-complex="14pt"/>
    </style:style>
    <style:style style:name="P57"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58" style:parent-style-name="Textbody" style:family="paragraph">
      <style:paragraph-properties fo:text-align="justify" fo:margin-bottom="0.0784in" fo:text-indent="0.3125in"/>
    </style:style>
    <style:style style:name="T59" style:parent-style-name="Выделение" style:family="text">
      <style:text-properties style:font-name="Times New Roman" fo:font-style="normal" style:font-style-asian="normal" fo:color="#34495E" fo:font-size="14pt" style:font-size-asian="14pt" style:font-size-complex="14pt"/>
    </style:style>
    <style:style style:name="T60" style:parent-style-name="Выделение" style:family="text">
      <style:text-properties style:font-name="Times New Roman" fo:font-style="normal" style:font-style-asian="normal" fo:color="#148F77" fo:font-size="14pt" style:font-size-asian="14pt" style:font-size-complex="14pt"/>
    </style:style>
    <style:style style:name="T61" style:parent-style-name="Выделение" style:family="text">
      <style:text-properties style:font-name="Times New Roman" fo:font-style="normal" style:font-style-asian="normal" fo:color="#34495E" fo:font-size="14pt" style:font-size-asian="14pt" style:font-size-complex="14pt"/>
    </style:style>
    <style:style style:name="P62" style:parent-style-name="Textbody" style:family="paragraph">
      <style:paragraph-properties fo:text-align="justify" fo:margin-bottom="0.0784in" fo:text-indent="0.3125in"/>
      <style:text-properties style:font-name="Times New Roman" fo:font-weight="bold" style:font-weight-asian="bold" style:font-weight-complex="bold" fo:color="#34495E" fo:font-size="14pt" style:font-size-asian="14pt" style:font-size-complex="14pt"/>
    </style:style>
    <style:style style:name="P63"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4"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5"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6"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7"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8"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69" style:parent-style-name="Textbody" style:family="paragraph">
      <style:paragraph-properties fo:text-align="center" fo:margin-bottom="0.0784in" fo:text-indent="0.3125in"/>
      <style:text-properties style:font-name="Times New Roman" fo:font-weight="bold" style:font-weight-asian="bold" style:font-weight-complex="bold" fo:color="#34495E" fo:font-size="18pt" style:font-size-asian="18pt" style:font-size-complex="18pt"/>
    </style:style>
    <style:style style:name="P70" style:parent-style-name="Textbody" style:family="paragraph">
      <style:paragraph-properties fo:text-align="center" fo:margin-bottom="0.0784in" fo:text-indent="0.3125in"/>
      <style:text-properties style:font-name="Times New Roman" fo:font-weight="bold" style:font-weight-asian="bold" style:font-weight-complex="bold" fo:color="#34495E" fo:font-size="18pt" style:font-size-asian="18pt" style:font-size-complex="18pt"/>
    </style:style>
    <style:style style:name="P71"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72" style:parent-style-name="Textbody" style:family="paragraph">
      <style:paragraph-properties fo:text-align="justify" fo:margin-bottom="0.0784in" fo:text-indent="0.3125in"/>
      <style:text-properties style:font-name="Times New Roman" fo:color="#34495E" fo:font-size="14pt" style:font-size-asian="14pt" style:font-size-complex="14pt"/>
    </style:style>
    <style:style style:name="P73" style:parent-style-name="Textbody" style:family="paragraph">
      <style:paragraph-properties fo:text-align="justify" fo:margin-bottom="0.0784in" fo:text-indent="0.3125in"/>
      <style:text-properties style:font-name="Times New Roman" fo:font-weight="bold" style:font-weight-asian="bold" style:font-weight-complex="bold" fo:color="#34495E" fo:font-size="14pt" style:font-size-asian="14pt" style:font-size-complex="14pt"/>
    </style:style>
    <style:style style:name="P74" style:parent-style-name="Textbody" style:family="paragraph">
      <style:paragraph-properties fo:text-align="justify" fo:margin-bottom="0.0784in" fo:text-indent="0.3125in"/>
      <style:text-properties style:font-name="Times New Roman" fo:font-weight="bold" style:font-weight-asian="bold" style:font-weight-complex="bold" fo:color="#34495E" fo:font-size="14pt" style:font-size-asian="14pt" style:font-size-complex="14pt"/>
    </style:style>
    <style:style style:name="P75" style:parent-style-name="Textbody" style:family="paragraph">
      <style:paragraph-properties fo:text-align="justify" fo:margin-bottom="0.0784in" fo:text-indent="0.3125in"/>
      <style:text-properties style:font-name="Times New Roman" fo:font-size="14pt" style:font-size-asian="14pt" style:font-size-complex="14pt"/>
    </style:style>
  </office:automatic-styles>
  <office:body>
    <office:text text:use-soft-page-breaks="true">
      <text:p text:style-name="P1"/>
      <text:p text:style-name="P2">ВИБОРЧИЙ КОДЕКС УКРАЇНИ</text:p>
      <text:p text:style-name="P3">Розділ VI. СПИСКИ ВИБОРЦІВ</text:p>
      <text:p text:style-name="P4"/>
      <text:p text:style-name="P5"><text:bookmark-start text:name="n348"/><text:bookmark-end text:name="n348"/>Стаття 42. Порядок ознайомлення виборців із попереднім списком виборців на звичайній виборчій дільниці та усунення неправильностей у списку виборців</text:p>
      <text:p text:style-name="P6"><text:bookmark-start text:name="n349"/><text:bookmark-end text:name="n349"/>1. Дільнична виборча комісія<text:s/>звичайної виборчої дільниці наступного дня після отримання попереднього списку виборців надає його для загального ознайомлення у приміщенні дільничної виборчої комісії.</text:p>
      <text:p text:style-name="P7"><text:bookmark-start text:name="n350"/><text:bookmark-end text:name="n350"/>2. Дільнична виборча комісія звичайної виборчої дільниці надсилає або доставляє в інший<text:s/>спосіб кожному виборцю іменне запрошення, отримане від органу ведення Державного реєстру виборців.</text:p>
      <text:p text:style-name="P8"><text:bookmark-start text:name="n351"/><text:bookmark-end text:name="n351"/>Таке іменне запрошення надсилається або доставляється не пізніш як за дев’ять днів до дня голосування.</text:p>
      <text:p text:style-name="P9"><text:bookmark-start text:name="n4633"/><text:bookmark-end text:name="n4633"/><text:span text:style-name="T10">{Абзац другий частини другої статті 42 із змінами, вн</text:span><text:span text:style-name="T11">есеними згідно із Законом </text:span><text:a xlink:href="https://zakon.rada.gov.ua/laws/show/805-20#n275" office:target-frame-name="_top" xlink:show="replace"><text:span text:style-name="T12">№ 805-IX від 16.07.2020</text:span></text:a><text:span text:style-name="T13">}</text:span></text:p>
      <text:p text:style-name="P14"><text:bookmark-start text:name="n352"/><text:bookmark-end text:name="n352"/>3. Виборець має право ознайомитися з попереднім списком виборців у приміщенні дільничної виборчої комісії та перевірити<text:s/>правильність внесених до нього відомостей.</text:p>
      <text:p text:style-name="P15"><text:bookmark-start text:name="n353"/><text:bookmark-end text:name="n353"/>Виборець може звернутися до дільничної виборчої комісії або безпосередньо до органу ведення Державного реєстру виборців із заявою про уточнення попереднього списку виборців, у тому числі про включення або виключення зі списку себе особисто або інших осіб, а також щодо наявності або відсутності відміток про постійну нездатність виборця пересуватися самостійно.</text:p>
      <text:p text:style-name="P16"><text:bookmark-start text:name="n354"/><text:bookmark-end text:name="n354"/>4. Виборець особисто подає заяву до дільничної виборчої комісії або безпосередньо до органу ведення Державного реєстру виборців щодо обставин, передбачених частиною третьою цієї статті. У разі якщо виборець з порушенням здоров’я (у зв’язку з інвалідністю, тимчасовим розладом здоров’я, віком) не може особисто подати заяву, дільнична виборча комісія за зверненням<text:s/>такого виборця зобов’язана забезпечити прийняття заяви у такого виборця в інший спосіб. Така заява до органу ведення Державного реєстру виборців може бути подана також за допомогою електронних сервісів у порядку, встановленому Центральною виборчою комісією.</text:p>
      <text:p text:style-name="P17"><text:bookmark-start text:name="n355"/><text:bookmark-end text:name="n355"/><text:soft-page-break/>До заяви додаються документи (копії документів), які підтверджують зазначені в ній відомості.</text:p>
      <text:p text:style-name="P18"><text:bookmark-start text:name="n4634"/><text:bookmark-end text:name="n4634"/><text:span text:style-name="T19">{Частина четверта статті 42 в редакції Закону </text:span><text:a xlink:href="https://zakon.rada.gov.ua/laws/show/805-20#n276" office:target-frame-name="_top" xlink:show="replace"><text:span text:style-name="T20">№ 805-IX від 16.07.2020</text:span></text:a><text:span text:style-name="T21">}</text:span></text:p>
      <text:p text:style-name="P22"><text:bookmark-start text:name="n356"/><text:bookmark-end text:name="n356"/><text:span text:style-name="T23">5. Заява,<text:s/></text:span><text:span text:style-name="T24">зазначена у </text:span><text:a xlink:href="https://zakon.rada.gov.ua/laws/show/396-20/print#n352" office:target-frame-name="_top" xlink:show="replace"><text:span text:style-name="T25">частині третій</text:span></text:a><text:span text:style-name="T26"> цієї статті, може бути подана не пізніш як за п’ять днів до дня голосування і розглядається виборчою комісією протягом одного дня. Заява, подана після зазначе</text:span><text:span text:style-name="T27">ного строку, залишається без розгляду.</text:span></text:p>
      <text:p text:style-name="P28"><text:bookmark-start text:name="n357"/><text:bookmark-end text:name="n357"/>6. За результатом розгляду заяви дільнична виборча комісія приймає рішення про передачу такої заяви до органу ведення Державного реєстру виборців. Рішення виборчої комісії невідкладно разом із заявою виборця та доданими до неї документами (копіями документів) направляється до відповідного органу ведення Державного реєстру виборців і не пізніше наступного дня після дня його прийняття видається особі, яка подала заяву, а також надсилається особі, якої воно стосується (якщо така особа не є особою, яка подала заяву).</text:p>
      <text:p text:style-name="P29"><text:bookmark-start text:name="n358"/><text:bookmark-end text:name="n358"/><text:span text:style-name="T30">7. Орган ведення Державного реєстру виборців забезпечує розгляд заяв виборців у порядку, встановленому </text:span><text:a xlink:href="https://zakon.rada.gov.ua/laws/show/698-16" office:target-frame-name="_top" xlink:show="replace"><text:span text:style-name="T31">Законом України</text:span></text:a><text:span text:style-name="T32"> "Про Державний реєстр виборців"</text:span><text:span text:style-name="T33">. Про результати розгляду звернення повідомляється особа, яка його подала, а також особа, якої воно стосується (якщо звернення виборця стосується іншої особи).</text:span></text:p>
      <text:p text:style-name="P34"><text:bookmark-start text:name="n359"/><text:bookmark-end text:name="n359"/><text:span text:style-name="T35">8. Адміністративний позов про уточнення списку виборців може бути подано до суду в порядку, вста</text:span><text:span text:style-name="T36">новленому </text:span><text:a xlink:href="https://zakon.rada.gov.ua/laws/show/2747-15" office:target-frame-name="_top" xlink:show="replace"><text:span text:style-name="T37">Кодексом адміністративного судочинства України</text:span></text:a><text:span text:style-name="T38">.</text:span></text:p>
      <text:p text:style-name="P39"><text:bookmark-start text:name="n360"/><text:bookmark-end text:name="n360"/>9. Рішення суду про внесення змін до списку виборців не пізніш як за п’ять днів до дня голосування подається виборцем до відповідного органу ведення Державного реєстру виборців або до відповідної дільничної виборчої комісії для негайного направлення до такого органу, а пізніше цього строку - до дільничної виборчої комісії.</text:p>
      <text:p text:style-name="P40"><text:bookmark-start text:name="n361"/><text:bookmark-end text:name="n361"/>Стаття 43. Уточнення попереднього списку виборців на<text:s/>звичайній виборчій дільниці</text:p>
      <text:p text:style-name="P41"><text:bookmark-start text:name="n362"/><text:bookmark-end text:name="n362"/><text:span text:style-name="T42">1. Орган ведення Державного реєстру виборців на підставі відомостей, поданих відповідно до </text:span><text:a xlink:href="https://zakon.rada.gov.ua/laws/show/698-16" office:target-frame-name="_top" xlink:show="replace"><text:span text:style-name="T43">Закону України</text:span></text:a><text:span text:style-name="T44"> "Про Державний реєстр виборців", рішень відповідних виборчих к</text:span><text:span text:style-name="T45">омісій щодо утворення дільничних виборчих комісій спеціальних виборчих дільниць (у частині включення членів дільничних виборчих комісій до списків виборців на відповідній спеціальній виборчій дільниці), за наслідками розгляду заяв виборців, повідомлень діл</text:span><text:span text:style-name="T46">ьничних виборчих комісій спеціальних виборчих дільниць про включення виборців до<text:s/></text:span><text:soft-page-break/><text:span text:style-name="T47">списку виборців на спеціальній виборчій дільниці, на підставі заяв членів окружних та дільничних виборчих комісій, поданих відповідно до </text:span><text:a xlink:href="https://zakon.rada.gov.ua/laws/show/396-20/print#n363" office:target-frame-name="_top" xlink:show="replace"><text:span text:style-name="T48">частини другої</text:span></text:a><text:span text:style-name="T49"> цієї статті, а також рішень судів, отриманих не пізніш як за п’ять днів до дня голосування, виготовляє уточнений список виборців.</text:span></text:p>
      <text:p text:style-name="P50"><text:bookmark-start text:name="n363"/><text:bookmark-end text:name="n363"/>2. Члени окружних та дільничних виборчих комісій не пізніш як за п’ять днів до<text:s/>дня голосування на загальнодержавних виборах подають до органу ведення Державного реєстру виборців за місцезнаходженням відповідної виборчої дільниці або за своєю виборчою адресою заяву про тимчасову зміну місця голосування без зміни виборчої адреси. Члени окружних виборчих комісій включаються до списку виборців на виборчій дільниці, найбільш наближеній до місцезнаходження відповідної окружної виборчої комісії. Члени дільничних виборчих комісій включаються до списку виборців на виборчій дільниці, де вони включені до складу виборчої комісії.</text:p>
      <text:p text:style-name="P51"><text:bookmark-start text:name="n364"/><text:bookmark-end text:name="n364"/>3. Орган ведення Державного реєстру виборців, який отримав від дільничної виборчої комісії спеціальної виборчої дільниці, яка самостійно склала список виборців, відомості про включених до нього виборців, вносить до бази<text:s/>даних Державного реєстру виборців відповідні відмітки стосовно виборців, які не будуть голосувати за своїми виборчими адресами у зв’язку з їх включенням до списків виборців на інших виборчих дільницях.</text:p>
      <text:p text:style-name="P52"><text:bookmark-start text:name="n365"/><text:bookmark-end text:name="n365"/><text:span text:style-name="T53">4. Уточнені списки виборців для звичайних виборчих діл</text:span><text:span text:style-name="T54">ьниць виготовляються органами ведення Державного реєстру виборців на паперовому носії в одному примірнику за формою, встановленою Центральною виборчою комісією, з дотриманням вимог, установлених </text:span><text:a xlink:href="https://zakon.rada.gov.ua/laws/show/396-20/print#n327" office:target-frame-name="_top" xlink:show="replace"><text:span text:style-name="T55">статтею 39</text:span></text:a><text:span text:style-name="T56"> цього Кодексу, та містять графу для підпису виборця за отримання виборчого бюлетеня.</text:span></text:p>
      <text:p text:style-name="P57"><text:bookmark-start text:name="n366"/><text:bookmark-end text:name="n366"/>5. Уточнені списки виборців передаються відповідним виборчим комісіям не пізніш як за два дні до дня голосування у порядку, встановленому цим Кодексом<text:s/>для передачі попередніх списків виборців на звичайних виборчих дільницях.</text:p>
      <text:p text:style-name="P58"><text:bookmark-start text:name="n4635"/><text:bookmark-end text:name="n4635"/><text:span text:style-name="T59">{Частина п'ята статті 43 із змінами, внесеними згідно із Законом </text:span><text:a xlink:href="https://zakon.rada.gov.ua/laws/show/805-20#n279" office:target-frame-name="_top" xlink:show="replace"><text:span text:style-name="T60">№ 805-IX від 16.07.2020</text:span></text:a><text:span text:style-name="T61">}</text:span></text:p>
      <text:p text:style-name="P62"><text:bookmark-start text:name="n367"/><text:bookmark-end text:name="n367"/>Стаття<text:s/>44. Внесення змін до уточненого списку виборців дільничною виборчою комісією на звичайній виборчій дільниці</text:p>
      <text:p text:style-name="P63"><text:bookmark-start text:name="n368"/><text:bookmark-end text:name="n368"/>1. Зміни до уточненого списку виборців вносить голова або заступник голови та секретар дільничної виборчої комісії на підставі рішення суду, повідомлень органу ведення Державного реєстру виборців щодо усунення кратного<text:s/><text:soft-page-break/>включення виборця до списку виборців на цій виборчій дільниці. Такі зміни можуть бути внесені до 18 години останньої суботи перед днем голосування.</text:p>
      <text:p text:style-name="P64"><text:bookmark-start text:name="n369"/><text:bookmark-end text:name="n369"/>2. При включенні виборця до списку виборців на виборчій дільниці у порядку внесення змін до уточненого списку виборців відомості про нього, передбачені формою списку виборців, вносяться у кінці списку виборців. При цьому у графі "Примітки" зазначаються дата і номер рішення суду.</text:p>
      <text:p text:style-name="P65"><text:bookmark-start text:name="n370"/><text:bookmark-end text:name="n370"/>3. Виключення<text:s/>зі списку виборців осіб, які неправомірно включені до нього, здійснюється шляхом викреслення, що засвідчується записом "Виключено" та підписами голови або заступника голови і секретаря дільничної виборчої комісії у графі "Примітки". При цьому в зазначеній<text:s/>графі поруч із прізвищем виборця зазначаються дата і номер рішення суду або повідомлення органу ведення Державного реєстру виборців.</text:p>
      <text:p text:style-name="P66"><text:bookmark-start text:name="n371"/><text:bookmark-end text:name="n371"/>4. Дільнична виборча комісія при внесенні змін до уточненого списку виборців на підставі рішення суду невідкладно повідомляє відповідний орган ведення Державного реєстру виборців про включення виборця до списку виборців або виключення зі списку виборців.</text:p>
      <text:p text:style-name="P67"><text:bookmark-start text:name="n372"/><text:bookmark-end text:name="n372"/>5. У разі виявлення кратного включення виборця до уточнених списків виборців у зв’язку з надходженням повідомлення дільничної виборчої комісії про включення виборця до списку виборців на іншій виборчій дільниці орган ведення Державного реєстру виборців, який отримав таке повідомлення, невідкладно повідомляє про це відповідну дільничну виборчу комісію, яка зобов’язана виключити<text:s/>такого виборця зі списку виборців на цій дільниці.</text:p>
      <text:p text:style-name="P68"><text:bookmark-start text:name="n373"/><text:bookmark-end text:name="n373"/>6. У день, що передує дню голосування, після внесення змін до уточненого списку виборців на підставі рішень судів, повідомлень органу ведення Державного реєстру виборців список виборців закривається шляхом закреслення незаповнених граф списку виборців для внесення прізвищ виборців таким чином, щоб унеможливити внесення до списку додаткових виборців, підписується головою або заступником голови і секретарем дільничної виборчої комісії та скріплюється печаткою дільничної виборчої комісії.</text:p>
      <text:p text:style-name="P69"><text:bookmark-start text:name="n374"/><text:bookmark-end text:name="n374"/>7. У день голосування зміни до уточненого списку виборців не вносяться.</text:p>
      <text:p text:style-name="P70"/>
      <text:p text:style-name="P71"><text:bookmark-start text:name="n375"/><text:bookmark-end text:name="n375"/>8. Голова або заступник голови чи секретар дільничної виборчої комісії в день голосування виправляють неточності та технічні описки в уточненому списку<text:s/><text:soft-page-break/>виборців - неправильне написання прізвища, власного імені (усіх власних імен), по батькові (за наявності), дати народження, номера будинку, квартири місця проживання - у разі, якщо, незважаючи на такі технічні описки, є зрозумілим, що до списку виборців включено саме того виборця, який прибув на виборчу дільницю для голосування. Таке виправлення засвідчується підписом голови або заступника голови чи секретаря дільничної виборчої комісії у графі "Примітки".</text:p>
      <text:p text:style-name="P72"><text:bookmark-start text:name="n376"/><text:bookmark-end text:name="n376"/>9. Передбачені формою уточненого списку виборців відомості про виборців, включених чи виключених із нього, а також про виборців, стосовно яких до уточненого списку виборців були внесені зміни або виправлено у цьому списку неточності та технічні описки, передаються дільничною виборчою комісією відповідному<text:s/>органу ведення Державного реєстру виборців.</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6T10:51:00Z</meta:creation-date>
    <dc:date>2020-10-16T10:51:00Z</dc:date>
    <meta:template xlink:href="Normal" xlink:type="simple"/>
    <meta:editing-cycles>2</meta:editing-cycles>
    <meta:editing-duration>PT0S</meta:editing-duration>
    <meta:document-statistic meta:page-count="5" meta:paragraph-count="20" meta:word-count="6493" meta:character-count="10175" meta:row-count="30" meta:non-whitespace-character-count="3702"/>
  </office:meta>
</office:document-meta>
</file>