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0833in" fo:line-height="100%"/>
    </style:style>
    <style:style style:name="T2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4" style:parent-style-name="Standard" style:family="paragraph">
      <style:paragraph-properties fo:text-align="center" fo:margin-top="0.0833in" fo:margin-bottom="0.0833in" fo:line-height="100%"/>
    </style:style>
    <style:style style:name="T5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8.5pt" style:font-size-asian="8.5pt" style:font-size-complex="8.5pt" fo:language="uk" fo:country="UA" style:language-asian="ru" style:country-asian="RU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-asian="Times New Roman" style:font-name-complex="Times New Roman" fo:font-size="8.5pt" style:font-size-asian="8.5pt" style:font-size-complex="8.5pt" fo:language="uk" fo:country="UA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font-size="8.5pt" style:font-size-asian="8.5pt" style:font-size-complex="8.5pt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font-size="8.5pt" style:font-size-asian="8.5pt" style:font-size-complex="8.5pt" fo:language="uk" fo:country="UA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1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8.5pt" style:font-size-asian="8.5pt" style:font-size-complex="8.5pt" fo:language="uk" fo:country="UA" style:language-asian="ru" style:country-asian="RU"/>
    </style:style>
    <style:style style:name="P1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17" style:parent-style-name="Standard" style:family="paragraph">
      <style:paragraph-properties fo:text-align="center" fo:margin-top="0.0833in" fo:margin-bottom="0.0833in" fo:line-height="100%"/>
      <style:text-properties style:font-name-asian="Times New Roman" style:font-name-complex="Times New Roman" fo:font-size="8.5pt" style:font-size-asian="8.5pt" style:font-size-complex="8.5pt" fo:language="uk" fo:country="UA" style:language-asian="ru" style:country-asian="RU"/>
    </style:style>
    <style:style style:name="P18" style:parent-style-name="Standard" style:family="paragraph">
      <style:paragraph-properties fo:text-align="end" fo:margin-bottom="0in" fo:line-height="100%"/>
    </style:style>
    <style:style style:name="T19" style:parent-style-name="Основнойшрифтабзаца" style:family="text">
      <style:text-properties style:font-name-asian="Times New Roman" style:font-name-complex="Times New Roman" fo:font-size="8.5pt" style:font-size-asian="8.5pt" style:font-size-complex="8.5pt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font-size="8.5pt" style:font-size-asian="8.5pt" style:font-size-complex="8.5pt" fo:language="uk" fo:country="UA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23" style:parent-style-name="Standard" style:family="paragraph">
      <style:paragraph-properties fo:text-align="center" fo:margin-top="0.0833in" fo:margin-bottom="0.0833in" fo:line-height="100%"/>
      <style:text-properties style:font-name-asian="Times New Roman" style:font-name-complex="Times New Roman" style:font-size-complex="14pt" fo:language="uk" fo:country="UA" style:language-asian="ru" style:country-asian="RU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style:font-size-complex="14pt" fo:language="uk" fo:country="UA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35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37" style:parent-style-name="Standard" style:family="paragraph">
      <style:paragraph-properties fo:text-align="justify" fo:margin-top="0.0833in" fo:margin-bottom="0.0833in" fo:line-height="100%"/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38" style:parent-style-name="Standard" style:family="paragraph">
      <style:paragraph-properties fo:text-align="center" fo:margin-top="0.0833in" fo:margin-bottom="0.0833in" fo:line-height="100%"/>
    </style:style>
    <style:style style:name="T3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5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margin-top="0.0833in" fo:margin-bottom="0.0833in" fo:line-height="100%"/>
    </style:style>
    <style:style style:name="T56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58" style:parent-style-name="Standard" style:family="paragraph">
      <style:paragraph-properties fo:text-align="justify" fo:margin-top="0.0833in" fo:margin-bottom="0.0833in" fo:line-height="100%" fo:text-indent="0.3937in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64" style:parent-style-name="Standard" style:family="paragraph">
      <style:paragraph-properties fo:text-align="justify" fo:margin-top="0.0833in" fo:margin-bottom="0.0833in" fo:line-height="100%" fo:text-indent="0.3937in"/>
    </style:style>
    <style:style style:name="T65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justify" fo:margin-top="0.0833in" fo:margin-bottom="0.0833in" fo:line-height="100%" fo:text-indent="0.3937in"/>
    </style:style>
    <style:style style:name="T79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margin-top="0.0833in" fo:margin-bottom="0.0833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margin-bottom="0in" style:line-height-at-least="0.1666in" fo:margin-left="0.4375in">
        <style:tab-stops/>
      </style:paragraph-properties>
    </style:style>
    <style:style style:name="T83" style:parent-style-name="Шрифтабзацузазамовчуванням" style:family="text">
      <style:text-properties style:font-name-asian="Times New Roman" style:font-name-complex="Times New Roman" style:font-weight-complex="bold" style:font-style-complex="italic" fo:font-size="12pt" style:font-size-asian="12pt" style:font-size-complex="12pt" fo:language="uk" fo:country="UA" style:language-asian="ru" style:country-asian="RU"/>
    </style:style>
    <style:style style:name="T84" style:parent-style-name="Шрифтабзацузазамовчуванням" style:family="text">
      <style:text-properties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margin-bottom="0in" style:line-height-at-least="0.1666in" fo:margin-left="0.0986in">
        <style:tab-stops>
          <style:tab-stop style:type="left" style:position="0.8388in"/>
        </style:tab-stops>
      </style:paragraph-properties>
    </style:style>
    <style:style style:name="T86" style:parent-style-name="Шрифтабзацузазамовчуванням" style:family="text">
      <style:text-properties style:font-name-asian="Times New Roman" style:font-name-complex="Times New Roman" style:font-weight-complex="bold" style:font-style-complex="italic" fo:font-size="12pt" style:font-size-asian="12pt" style:font-size-complex="12pt" fo:language="uk" fo:country="UA" style:language-asian="ru" style:country-asian="RU"/>
    </style:style>
    <style:style style:name="T87" style:parent-style-name="Шрифтабзацузазамовчуванням" style:family="text">
      <style:text-properties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margin-bottom="0in" style:line-height-at-least="0.1666in" fo:margin-left="-0.2958in">
        <style:tab-stops/>
      </style:paragraph-properties>
    </style:style>
    <style:style style:name="T89" style:parent-style-name="Шрифтабзацузазамовчуванням" style:family="text">
      <style:text-properties fo:font-size="12pt" style:font-size-asian="12pt" style:font-size-complex="12pt" fo:language="uk" fo:country="UA"/>
    </style:style>
    <style:style style:name="T90" style:parent-style-name="Шрифтабзацузазамовчуванням" style:family="text">
      <style:text-properties fo:font-size="12pt" style:font-size-asian="12pt" style:font-size-complex="12pt" fo:language="uk" fo:country="UA"/>
    </style:style>
    <style:style style:name="P91" style:parent-style-name="Standard" style:family="paragraph">
      <style:paragraph-properties fo:margin-bottom="0in" style:line-height-at-least="0.1666in" fo:margin-left="0.8861in" fo:text-indent="-0.7875in">
        <style:tab-stops>
          <style:tab-stop style:type="left" style:position="-0.4916in"/>
        </style:tab-stops>
      </style:paragraph-properties>
    </style:style>
    <style:style style:name="T92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uk" fo:country="UA" style:language-asian="ru" style:country-asian="RU"/>
    </style:style>
    <style:style style:name="T93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language="uk" fo:country="UA" style:language-asian="ru" style:country-asian="RU"/>
    </style:style>
    <style:style style:name="T94" style:parent-style-name="Шрифтабзацузазамовчуванням" style:family="text">
      <style:text-properties style:font-name-asian="Times New Roman" style:font-name-complex="Times New Roman" style:font-style-complex="italic" fo:font-size="12pt" style:font-size-asian="12pt" style:font-size-complex="12pt" fo:language="uk" fo:country="UA" style:language-asian="ru" style:country-asian="RU"/>
    </style:style>
    <style:style style:name="T95" style:parent-style-name="Шрифтабзацузазамовчуванням" style:family="text">
      <style:text-properties style:font-name-asian="Times New Roman" style:font-name-complex="Times New Roman" style:font-style-complex="italic" fo:font-size="12pt" style:font-size-asian="12pt" style:font-size-complex="12pt" fo:language="uk" fo:country="UA" style:language-asian="ru" style:country-asian="RU"/>
    </style:style>
    <style:style style:name="T96" style:parent-style-name="Шрифтабзацузазамовчуванням" style:family="text">
      <style:text-properties style:font-name-asian="Times New Roman" style:font-name-complex="Times New Roman" style:font-style-complex="italic" fo:font-size="12pt" style:font-size-asian="12pt" style:font-size-complex="12pt" fo:language="uk" fo:country="UA" style:language-asian="ru" style:country-asian="RU"/>
    </style:style>
    <style:style style:name="T97" style:parent-style-name="Шрифтабзацузазамовчуванням" style:family="text">
      <style:text-properties style:font-name="Arial" style:font-name-complex="Arial" fo:color="#0A0A0A" fo:background-color="#FFFFFF" fo:language="uk" fo:country="UA"/>
    </style:style>
    <style:style style:name="T98" style:parent-style-name="Шрифтабзацузазамовчуванням" style:family="text">
      <style:text-properties style:font-name="Arial" style:font-name-complex="Arial" fo:color="#0A0A0A" fo:background-color="#FFFFFF" fo:language="uk" fo:country="UA"/>
    </style:style>
    <style:style style:name="T99" style:parent-style-name="Гіперпосилання" style:family="text">
      <style:text-properties style:font-name-asian="Times New Roman" style:font-name-complex="Times New Roman" style:font-style-complex="italic" style:use-window-font-color="true" fo:font-size="12pt" style:font-size-asian="12pt" style:font-size-complex="12pt" style:text-underline-type="none" fo:language="uk" fo:country="UA" style:language-asian="ru" style:country-asian="RU"/>
    </style:style>
    <style:style style:name="T100" style:parent-style-name="Гіперпосилання" style:family="text">
      <style:text-properties style:font-name-asian="Times New Roman" style:font-name-complex="Times New Roman" style:font-style-complex="italic" style:use-window-font-color="true" fo:font-size="12pt" style:font-size-asian="12pt" style:font-size-complex="12pt" style:text-underline-type="none" fo:language="uk" fo:country="UA" style:language-asian="ru" style:country-asian="RU"/>
    </style:style>
    <style:style style:name="T101" style:parent-style-name="Гіперпосилання" style:family="text">
      <style:text-properties style:font-name-asian="Times New Roman" style:font-name-complex="Times New Roman" style:font-style-complex="italic" style:use-window-font-color="true" fo:font-size="12pt" style:font-size-asian="12pt" style:font-size-complex="12pt" style:text-underline-type="none" fo:language="uk" fo:country="UA" style:language-asian="ru" style:country-asian="RU"/>
    </style:style>
    <style:style style:name="T102" style:parent-style-name="Гіперпосилання" style:family="text">
      <style:text-properties style:font-name-asian="Times New Roman" style:font-name-complex="Times New Roman" style:font-style-complex="italic" style:use-window-font-color="true" fo:font-size="12pt" style:font-size-asian="12pt" style:font-size-complex="12pt" style:text-underline-type="none" fo:language="uk" fo:country="UA" style:language-asian="ru" style:country-asian="RU"/>
    </style:style>
    <style:style style:name="T103" style:parent-style-name="Шрифтабзацузазамовчуванням" style:family="text">
      <style:text-properties style:font-name-asian="Times New Roman" style:font-name-complex="Times New Roman" style:font-style-complex="italic" fo:font-size="12pt" style:font-size-asian="12pt" style:font-size-complex="12pt" fo:language="uk" fo:country="UA" style:language-asian="ru" style:country-asian="RU"/>
    </style:style>
    <style:style style:name="T104" style:parent-style-name="Шрифтабзацузазамовчуванням" style:family="text">
      <style:text-properties style:font-name-asian="Times New Roman" style:font-name-complex="Times New Roman" style:font-style-complex="italic" fo:font-size="12pt" style:font-size-asian="12pt" style:font-size-complex="12pt" fo:language="uk" fo:country="UA" style:language-asian="ru" style:country-asian="RU"/>
    </style:style>
    <style:style style:name="P105" style:parent-style-name="Standard" style:family="paragraph">
      <style:paragraph-properties fo:margin-bottom="0in" style:line-height-at-least="0.1666in">
        <style:tab-stops>
          <style:tab-stop style:type="left" style:position="0.9375in"/>
        </style:tab-stops>
      </style:paragraph-properties>
      <style:text-properties style:font-name-asian="Times New Roman" style:font-name-complex="Times New Roman" style:font-weight-complex="bold" style:font-style-complex="italic" fo:font-size="12pt" style:font-size-asian="12pt" style:font-size-complex="12pt" fo:language="uk" fo:country="UA" style:language-asian="ru" style:country-asian="RU"/>
    </style:style>
    <style:style style:name="P106" style:parent-style-name="Standard" style:family="paragraph">
      <style:paragraph-properties fo:margin-bottom="0in" style:line-height-at-least="0.1666in"/>
      <style:text-properties style:font-name="Verdana" style:font-name-asian="Times New Roman" style:font-name-complex="Times New Roman" fo:font-size="8.5pt" style:font-size-asian="8.5pt" style:font-size-complex="8.5pt" style:language-asian="ru" style:country-asian="RU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-asian="Times New Roman" style:font-name-complex="Times New Roman" fo:font-size="8.5pt" style:font-size-asian="8.5pt" style:font-size-complex="8.5pt" fo:language="uk" fo:country="UA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style:font-size-complex="14pt" fo:language="uk" fo:country="UA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Times New Roman" style:font-size-complex="14pt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style:font-size-complex="14pt" fo:language="uk" fo:country="UA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fo:font-size="8.5pt" style:font-size-asian="8.5pt" style:font-size-complex="8.5pt" fo:language="uk" fo:country="UA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Times New Roman" fo:font-size="8.5pt" style:font-size-asian="8.5pt" style:font-size-complex="8.5pt" style:language-asian="ru" style:country-asian="RU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-asian="Times New Roman" style:font-name-complex="Times New Roman" fo:font-size="8.5pt" style:font-size-asian="8.5pt" style:font-size-complex="8.5pt" style:language-asian="ru" style:country-asian="RU"/>
    </style:style>
    <style:style style:name="T116" style:parent-style-name="Основнойшрифтабзаца" style:family="text">
      <style:text-properties style:font-name-asian="Times New Roman" style:font-name-complex="Times New Roman" fo:font-size="8.5pt" style:font-size-asian="8.5pt" style:font-size-complex="8.5pt" fo:language="uk" fo:country="UA" style:language-asian="ru" style:country-asian="RU"/>
    </style:style>
    <style:style style:name="T117" style:parent-style-name="Основнойшрифтабзаца" style:family="text">
      <style:text-properties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118" style:parent-style-name="Standard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120" style:parent-style-name="Основнойшрифтабзаца" style:family="text">
      <style:text-properties fo:font-weight="bold" style:font-weight-asian="bold" fo:font-style="italic" style:font-style-asian="italic"/>
    </style:style>
    <style:style style:name="T121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122" style:parent-style-name="Основнойшрифтабзаца" style:family="text">
      <style:text-properties fo:font-weight="bold" style:font-weight-asian="bold" fo:font-style="italic" style:font-style-asian="italic"/>
    </style:style>
    <style:style style:name="T123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124" style:parent-style-name="Основнойшрифтабзаца" style:family="text">
      <style:text-properties fo:font-weight="bold" style:font-weight-asian="bold" fo:font-style="italic" style:font-style-asian="italic"/>
    </style:style>
    <style:style style:name="T125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126" style:parent-style-name="Основнойшрифтабзаца" style:family="text">
      <style:text-properties fo:font-weight="bold" style:font-weight-asian="bold" fo:font-style="italic" style:font-style-asian="italic"/>
    </style:style>
    <style:style style:name="T127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128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129" style:parent-style-name="Основнойшрифтабзаца" style:family="text">
      <style:text-properties fo:font-weight="bold" style:font-weight-asian="bold" fo:font-style="italic" style:font-style-asian="italic"/>
    </style:style>
    <style:style style:name="P130" style:parent-style-name="Standard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Основнойшрифтабзаца" style:family="text">
      <style:text-properties fo:font-weight="bold" style:font-weight-asian="bold" fo:font-style="italic" style:font-style-asian="italic"/>
    </style:style>
    <style:style style:name="T132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133" style:parent-style-name="Основнойшрифтабзаца" style:family="text">
      <style:text-properties fo:font-weight="bold" style:font-weight-asian="bold" fo:font-style="italic" style:font-style-asian="italic"/>
    </style:style>
    <style:style style:name="T134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135" style:parent-style-name="Основнойшрифтабзаца" style:family="text">
      <style:text-properties fo:font-weight="bold" style:font-weight-asian="bold" fo:font-style="italic" style:font-style-asian="italic"/>
    </style:style>
    <style:style style:name="T136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P13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Основнойшрифтабзаца" style:family="text">
      <style:text-properties style:font-name="Courier New" style:font-name-complex="Courier New" fo:font-weight="bold" style:font-weight-asian="bold" fo:font-size="10.5pt" style:font-size-asian="10.5pt" style:font-size-complex="10.5pt" fo:language="uk" fo:country="UA"/>
    </style:style>
    <style:style style:name="T13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40" style:parent-style-name="Основнойшрифтабзаца" style:family="text">
      <style:text-properties fo:font-weight="bold" style:font-weight-asian="bold" style:font-size-complex="14pt"/>
    </style:style>
    <style:style style:name="T141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42" style:parent-style-name="Основнойшрифтабзаца" style:family="text">
      <style:text-properties style:font-name="Courier New" style:font-name-complex="Courier New" fo:font-weight="bold" style:font-weight-asian="bold" fo:font-size="10.5pt" style:font-size-asian="10.5pt" style:font-size-complex="10.5pt" fo:language="uk" fo:country="UA"/>
    </style:style>
    <style:style style:name="P14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.5pt" style:font-size-asian="10.5pt" style:font-size-complex="10.5pt" fo:language="uk" fo:country="UA" style:language-asian="ru" style:country-asian="RU"/>
    </style:style>
    <style:style style:name="P144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.5pt" style:font-size-asian="10.5pt" style:font-size-complex="10.5pt" fo:language="uk" fo:country="UA" style:language-asian="ru" style:country-asian="RU"/>
    </style:style>
    <style:style style:name="P145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.5pt" style:font-size-asian="10.5pt" style:font-size-complex="10.5pt" fo:language="uk" fo:country="UA" style:language-asian="ru" style:country-asian="RU"/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.5pt" style:font-size-asian="10.5pt" style:font-size-complex="10.5pt" style:language-asian="ru" style:country-asian="RU"/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.5pt" style:font-size-asian="10.5pt" style:font-size-complex="10.5pt" fo:language="uk" fo:country="UA" style:language-asian="ru" style:country-asian="RU"/>
    </style:style>
    <style:style style:name="P149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.5pt" style:font-size-asian="10.5pt" style:font-size-complex="10.5pt" fo:language="uk" fo:country="UA" style:language-asian="ru" style:country-asian="RU"/>
    </style:style>
    <style:style style:name="P150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.5pt" style:font-size-asian="10.5pt" style:font-size-complex="10.5pt" fo:language="uk" fo:country="UA" style:language-asian="ru" style:country-asian="RU"/>
    </style:style>
    <style:style style:name="P151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.5pt" style:font-size-asian="10.5pt" style:font-size-complex="10.5pt" fo:language="uk" fo:country="UA" style:language-asian="ru" style:country-asian="RU"/>
    </style:style>
    <style:style style:name="P152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.5pt" style:font-size-asian="10.5pt" style:font-size-complex="10.5pt" fo:language="uk" fo:country="UA" style:language-asian="ru" style:country-asian="RU"/>
    </style:style>
  </office:automatic-styles>
  <office:body>
    <office:text text:use-soft-page-breaks="true">
      <text:p text:style-name="P1"><text:span text:style-name="T2"><text:s text:c="71"/></text:span><text:span text:style-name="T3">Міському голові Олександру Кодолі</text:span></text:p>
      <text:p text:style-name="P4"><text:span text:style-name="T5"><text:s text:c="46"/></text:span><text:span text:style-name="T6"><text:s text:c="4"/>учасника<text:s/></text:span><text:span text:style-name="T7">бойових дій</text:span></text:p>
      <text:p text:style-name="P8"><text:s text:c="92"/></text:p>
      <text:p text:style-name="P9"><text:span text:style-name="T10"><text:s text:c="90"/></text:span><text:span text:style-name="T11">________________</text:span><text:span text:style-name="T12">_________________________________________</text:span></text:p>
      <text:p text:style-name="P13"><text:s text:c="43"/>(прізвище, ім’я, по батькові повністю)</text:p>
      <text:p text:style-name="P14"/>
      <text:p text:style-name="P15"><text:s text:c="91"/>_________________________________________________________</text:p>
      <text:p text:style-name="P16"><text:s text:c="17"/>(адреса проживання)</text:p>
      <text:p text:style-name="P17"><text:s text:c="96"/>____________________________________________________________</text:p>
      <text:p text:style-name="P18"><text:span text:style-name="T19">                                                                      </text:span><text:span text:style-name="T20">_____________________________________________________________</text:span><text:span text:style-name="T21"><text:s text:c="97"/></text:span></text:p>
      <text:p text:style-name="P22"><text:s text:c="70"/>(телефон)</text:p>
      <text:p text:style-name="P23"><text:s/>Клопотання</text:p>
      <text:p text:style-name="P24"><text:span text:style-name="T25"> </text:span><text:span text:style-name="T26"><text:tab/></text:span><text:span text:style-name="T27">У зв’язку з прийняттям участі в бойових діях, згідно Закону України “Про статус</text:span></text:p>
      <text:p text:style-name="P28"><text:span text:style-name="T29">ветеранів війни, гарантії їх соціального захисту”</text:span><text:span text:style-name="T30"><text:s/>та відповідно до ст.118 Земельного кодексу України, прошу надати дозвіл на розробку проекту землеустрою щодо</text:span><text:span text:style-name="T31"> </text:span><text:span text:style-name="T32">відведення земельної <text:s/>ділянки</text:span><text:span text:style-name="T33"> </text:span><text:span text:style-name="T34"><text:s text:c="2"/>у <text:s text:c="2"/>власність <text:s/>(оренду) <text:s text:c="4"/>орієнтовною <text:s text:c="4"/>площею</text:span><text:span text:style-name="T35">  ___________га <text:s text:c="5"/></text:span><text:span text:style-name="T36">за адресою:</text:span></text:p>
      <text:p text:style-name="P37">______________________________________________________________________________</text:p>
      <text:p text:style-name="P38"><text:span text:style-name="T39">(</text:span><text:span text:style-name="T40">адреса земельної</text:span><text:span text:style-name="T41"><text:s/></text:span><text:span text:style-name="T42">ділянки</text:span><text:span text:style-name="T43">)</text:span></text:p>
      <text:p text:style-name="P44"><text:span text:style-name="T45">для<text:s/></text:span><text:span text:style-name="T46">будівництва та обслуговування жилого будинку, господарських <text:s/>будівель<text:s/></text:span><text:span text:style-name="T47"><text:s/></text:span><text:span text:style-name="T48">та<text:s/></text:span><text:span text:style-name="T49"><text:s/></text:span><text:span text:style-name="T50">споруд</text:span></text:p>
      <text:p text:style-name="P51"><text:span text:style-name="T52">(вказати вид використання: особисте селянське господарство, ведення фермерського господарства, садівництва) із земель  запасу, резерву   сільськогосподарського призначення</text:span><text:span text:style-name="T53">.</text:span></text:p>
      <text:p text:style-name="P54">   <text:tab/><text:tab/><text:tab/><text:tab/><text:tab/>(потрібне підкреслити)</text:p>
      <text:p text:style-name="P55"><text:span text:style-name="T56">__________________________________________________________________</text:span><text:span text:style-name="T57">___________</text:span></text:p>
      <text:p text:style-name="P58"><text:span text:style-name="T59">Повідомляю, що правом безоплатної приватизації земельної ділянки по данному вид</text:span><text:span text:style-name="T60">у<text:s/></text:span><text:span text:style-name="T61">цільового</text:span><text:span text:style-name="T62"><text:s/></text:span><text:span text:style-name="T63">призначення не скористався.</text:span></text:p>
      <text:p text:style-name="P64"><text:span text:style-name="T65">Відповідно</text:span><text:span text:style-name="T66"><text:s/></text:span><text:span text:style-name="T67">до Закону України «Про захист</text:span><text:span text:style-name="T68"><text:s/></text:span><text:span text:style-name="T69">персональних</text:span><text:span text:style-name="T70"><text:s/></text:span><text:span text:style-name="T71">даних» даю згоду на обробку</text:span><text:span text:style-name="T72"><text:s/></text:span><text:span text:style-name="T73">своїх</text:span><text:span text:style-name="T74"><text:s/></text:span><text:span text:style-name="T75">персональних</text:span><text:span text:style-name="T76"><text:s/></text:span><text:span text:style-name="T77">даних.</text:span></text:p>
      <text:p text:style-name="P78"><text:span text:style-name="T79"><text:s text:c="52"/>____________________________________________</text:span><text:span text:style-name="T80"> </text:span></text:p>
      <text:p text:style-name="P81">Додатки:</text:p>
      <text:p text:style-name="P82"><text:span text:style-name="T83"><text:s text:c="10"/></text:span><text:span text:style-name="T84">Копія паспорту</text:span></text:p>
      <text:p text:style-name="P85"><text:span text:style-name="T86"><text:s text:c="18"/></text:span><text:span text:style-name="T87">Реєстраційний номер облікової картки платника податків</text:span></text:p>
      <text:p text:style-name="P88"><text:span text:style-name="T89"><text:s text:c="27"/></text:span><text:span text:style-name="T90">Витяг з реєстру територіальної громади <text:s/>про реєстрацію місця проживання.</text:span></text:p>
      <text:p text:style-name="P91"><text:span text:style-name="T92"><text:s text:c="8"/></text:span><text:span text:style-name="T93"><text:s/></text:span><text:span text:style-name="T94"><text:s text:c="9"/>Копія п</text:span><text:span text:style-name="T95">освідчення УБД</text:span><text:span text:style-name="T96"><text:s/>,</text:span><text:span text:style-name="T97"><text:s/></text:span><text:span text:style-name="T98">(</text:span><text:a xlink:href="https://www.google.com/search?q=витяг+з+Єдиного+державного+реєстру+ветеранів+війни&amp;sca_esv=51db692ab24d98dd&amp;sxsrf=ANbL-n6BusoBwFEGeVKzL3C7nLk4ERB-UA%3A1770128250704&amp;ei=egOCafbFKq6Hxc8Po5fV4Qc&amp;biw=1920&amp;bih=911&amp;aic=0&amp;ved=2ahUKEwip6qT6wb2SAxVsKBAIHY_GOV0QgK4QegQIARAB&amp;uact=5&amp;oq=документ+на+підтвердження+учасника+бойових+дій&amp;gs_lp=Egxnd3Mtd2l6LXNlcnAiV9C00L7QutGD0LzQtdC90YIg0L3QsCDQv9GW0LTRgtCy0LXRgNC00LbQtdC90L3RjyDRg9GH0LDRgdC90LjQutCwINCx0L7QudC-0LLQuNGFINC00ZbQuTIFECEYnwUyBRAhGJ8FMgUQIRifBTIFECEYnwUyBRAhGJ8FMgUQIRifBTIFECEYnwUyBRAhGJ8FMgUQIRifBTIFECEYnwVI2mZQAFikYnAAeAGQAQCYAZIBoAGQIqoBBDM3Ljm4AQPIAQD4AQGYAi6gAo4lwgIKECMYgAQYJxiKBcICChAAGIAEGEMYigXCAgUQABiABMICBBAjGCfCAgUQLhiABMICCBAAGIAEGMsBwgIGEAAYFhgewgIIEAAYFhgKGB7CAgUQABjvBcICBRAhGKABwgIHECEYoAEYCpgDAJIHBTIzLjIzoAeD0wOyBwUyMy4yM7gHjiXCBwgxLjcuMzIuNsgHiAKACAA&amp;sclient=gws-wiz-serp&amp;mstk=AUtExfB_1GlAZw6Zxoa0eEDcU7Xq9pqqX-bghw52B5s3uOWegtbwXpuvWpPxulAl0qTjupgSZGqzMztqZqUcedX4Usv9ljeQ4yhJSprRTtlPDTaiG5jlwOfNK6VB2qg1dYShiFYoUt0T23-j3tjTzf14vPYwB3LajWGmSZgAW3pAlH1ln9Tg5Fhw-A_4gffLzUeiARfdWgF-vuPQ_yl33NGO6lj1Ng2WuMAf-Z2pu4XjfpT7TeKXme159lceX9Fjy_PI6-eQhle6B0LifZkFFyvlvUus&amp;csui=3" office:target-frame-name="_top" xlink:show="replace"><text:span text:style-name="T99">витяг з Єдиного державного реєстру ветеранів<text:s/></text:span><text:span text:style-name="T100"><text:s/></text:span><text:span text:style-name="T101"><text:s/></text:span><text:span text:style-name="T102">війни</text:span></text:a><text:span text:style-name="T103">)</text:span><text:span text:style-name="T104">, документ, який підтверджує інвалідність( якщо існує).</text:span></text:p>
      <text:p text:style-name="P105"><text:s text:c="10"/><text:s/><text:s/><text:s text:c="8"/>За наявності викопіювання земельної ділянки.</text:p>
      <text:p text:style-name="P106"> </text:p>
      <text:p text:style-name="P107"><text:span text:style-name="T108"><text:s text:c="3"/></text:span><text:span text:style-name="T109"><text:s text:c="2"/>«_____» ________________ 20</text:span><text:span text:style-name="T110">2_</text:span><text:span text:style-name="T111"><text:s/>р. <text:s/></text:span><text:span text:style-name="T112"><text:s text:c="25"/>______________________________________</text:span><text:span text:style-name="T113">                 </text:span></text:p>
      <text:p text:style-name="P114"><text:span text:style-name="T115">                                         </text:span><text:span text:style-name="T116"><text:s text:c="121"/>(</text:span><text:span text:style-name="T117">Підпис)</text:span></text:p>
      <text:p text:style-name="P118"><text:span text:style-name="T119">Спосіб повідомлення</text:span><text:span text:style-name="T120">: 1)<text:s/></text:span><text:span text:style-name="T121">телефон</text:span><text:span text:style-name="T122">;</text:span><text:span text:style-name="T123"><text:s/>2)пошта</text:span><text:span text:style-name="T124">; 3)<text:s/></text:span><text:span text:style-name="T125">електронна пошта</text:span><text:span text:style-name="T126">; 4)<text:s/></text:span><text:span text:style-name="T127">c</text:span><text:span text:style-name="T128">мс</text:span><text:span text:style-name="T129">.</text:span></text:p>
      <text:p text:style-name="P130"><text:span text:style-name="T131">Як над</text:span><text:span text:style-name="T132">ати</text:span><text:span text:style-name="T133"><text:s/>результат</text:span><text:span text:style-name="T134">? <text:s/>1) особисто</text:span><text:span text:style-name="T135">; 2)<text:s/></text:span><text:span text:style-name="T136">пошта.</text:span></text:p>
      <text:p text:style-name="P137"><text:span text:style-name="T138">"____" _____________<text:s/></text:span><text:span text:style-name="T139">20</text:span><text:span text:style-name="T140">2_</text:span><text:span text:style-name="T141"><text:s/>р.</text:span><text:span text:style-name="T142"><text:s text:c="12"/>________________________________</text:span></text:p>
      <text:p text:style-name="P143">Заповнюється адміністратором:</text:p>
      <text:p text:style-name="P144"><text:bookmark-start text:name="o30"/><text:bookmark-end text:name="o30"/>------------------------------------------------------------------</text:p>
      <text:p text:style-name="P145"><text:bookmark-start text:name="o31"/><text:bookmark-end text:name="o31"/><text:span text:style-name="T146">| "___" ____________ 20</text:span><text:span text:style-name="T147">2_</text:span><text:span text:style-name="T148"><text:s/>р. |Реєстраційний номер _______________|</text:span></text:p>
      <text:p text:style-name="P149"><text:bookmark-start text:name="o32"/><text:bookmark-end text:name="o32"/>|(дата надходження заяви) <text:s text:c="3"/>| <text:s text:c="34"/>|</text:p>
      <text:p text:style-name="P150"><text:bookmark-start text:name="o33"/><text:bookmark-end text:name="o33"/>| <text:s text:c="27"/>|___________________________________|</text:p>
      <text:p text:style-name="P151"><text:bookmark-start text:name="o34"/><text:bookmark-end text:name="o34"/>|____________________ <text:s text:c="7"/>| <text:s text:c="3"/>(ініціали та прізвище <text:s text:c="5"/>|</text:p>
      <text:p text:style-name="P152"><text:bookmark-start text:name="o35"/><text:bookmark-end text:name="o35"/><text:span text:style-name="T153">| <text:s text:c="5"/>(підпис) <text:s text:c="13"/>| <text:s text:c="10"/>адміністратора) <text:s text:c="8"/>|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Гіперпосилання" style:display-name="Гіперпосилання" style:family="text" style:parent-style-name="Шрифтабзацузазамовчуванням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Пользователь</dc:creator>
    <meta:creation-date>2026-01-29T09:42:00Z</meta:creation-date>
    <dc:date>2026-02-04T12:02:00Z</dc:date>
    <meta:print-date>2021-01-20T13:14:00Z</meta:print-date>
    <meta:template xlink:href="Normal" xlink:type="simple"/>
    <meta:editing-cycles>14</meta:editing-cycles>
    <meta:editing-duration>PT2880S</meta:editing-duration>
    <meta:user-defined meta:name="AppVersion">12.0000</meta:user-defined>
    <meta:user-defined meta:name="Company">office 2007 rus ent: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18" meta:character-count="4804" meta:row-count="34" meta:non-whitespace-character-count="4095"/>
  </office:meta>
</office:document-meta>
</file>